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omgevingsvergunning voor het intern verbouwen van het hoofdgebouw op de locatie Zand 17 te Liessel. De zaak is geregistreerd onder nummer HZ-2022-1251.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 januari 2023 en bedraagt 6 weken. Voor meer informatie over de procedure kunt u contact opnemen via info@deurne.nl of telefoonnummer (0493) 387711.Omdat over de oorspronkelijke omgevingsvergunning een beroepsprocedure loopt bij Rechtbank Oost-Brabant, wordt een bezwaarschrift tegen deze vergunning op grond van artikel 6:19 van de Algemene wet bestuursrecht doorgestuurd naar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9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nd 17 te Liessel</meta:user-defined>
    <meta:user-defined meta:name="DCTERMS.W3CDTF/DCTERMS.available">2023-02-01</meta:user-defined>
    <meta:user-defined meta:name="DCTERMS.W3CDTF/OVERHEIDop.jaargang">2023</meta:user-defined>
    <meta:user-defined meta:name="OVERHEIDop.externeBijlage">Scan besluit omgevingsvergunning 30 januari 202...|exb-2023-4588</meta:user-defined>
    <meta:user-defined meta:name="OVERHEIDop.publicationIssue">43960</meta:user-defined>
    <meta:user-defined meta:name="OVERHEIDop.GmbID/DC.identifier">gmb-2023-43960</meta:user-defined>
    <meta:user-defined meta:name="OVERHEIDop.versieInformatie"/>
  </office:meta>
</office:document-meta>
</file>