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HG00 P 12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is een aanvraag omgevingsvergunning ontvangen voor het bouwen van een woning (Kavel G91) op de locatie van Veenweg 148 in Heerhugowaard. De aanvraag is geregistreerd onder zaaknummer 2022-00832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9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van Veenweg 148 in Heerhugowaard</meta:user-defined>
    <dc:language>nl</dc:language>
    <meta:user-defined meta:name="OVERHEIDop.locatietype/OVERHEIDop.gebiedsmarkering">Punt</meta:user-defined>
    <meta:user-defined meta:name="DC.title">Kennisgeving aanvraag omgevingsvergunning, HHG00 P 12200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96</meta:user-defined>
    <meta:user-defined meta:name="OVERHEIDop.GmbID/DC.identifier">gmb-2023-4396</meta:user-defined>
    <meta:user-defined meta:name="OVERHEIDop.versieInformatie"/>
  </office:meta>
</office:document-meta>
</file>