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15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, het betreft het verbouwen van een voormalig café tot 2 appartementen, aan de Rumpenerstraat 153 te Brunssum.</text:p>
            <text:p text:style-name="common-al">Dossiernummer: 2023504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3. De gemeente neemt daarover waarschijnlijk 6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959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0407</meta:user-defined>
    <dc:language>nl</dc:language>
    <meta:user-defined meta:name="OVERHEIDop.locatietype/OVERHEIDop.gebiedsmarkering">Adres</meta:user-defined>
    <meta:user-defined meta:name="DC.title">Aanvraag vergunning voor de activiteit bouwen, Rumpenerstraat 153, Brunss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594</meta:user-defined>
    <meta:user-defined meta:name="OVERHEIDop.GmbID/DC.identifier">gmb-2023-439594</meta:user-defined>
    <meta:user-defined meta:name="OVERHEIDop.versieInformatie"/>
  </office:meta>
</office:document-meta>
</file>