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udewaterse Oktoberfest op 1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05</meta:user-defined>
    <meta:user-defined meta:name="DCTERMS.abstract">het organiseren van het Oudewaterse Oktoberfest op 14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1</meta:user-defined>
    <meta:user-defined meta:name="OVERHEIDop.GmbID/DC.identifier">gmb-2023-439591</meta:user-defined>
    <meta:user-defined meta:name="OVERHEIDop.versieInformatie"/>
  </office:meta>
</office:document-meta>
</file>