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verkoop van gr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het voornemen om percelen grond grenzend aan onderstaande adressen te verkopen. </text:p>
            <text:p text:style-name="common-al">Adres: Molendijk 57 in Klaaswaal, kadastraal bekend Klaaswaal, sectie C nummer 1433 (ged.), circa 290 m2.</text:p>
            <text:p text:style-name="common-al">Burgemeester en wethouders zijn van mening dat slechts één serieuze gegadigde in aanmerking komt voor verkoop van deze grond om de volgende redenen:</text:p>
            <text:list text:style-name="id1-3-2-1-1-4">
              <text:list-item text:style-override="id1-3-2-1-1-4-1">
                <text:number>-</text:number>
                <text:p text:style-name="al">Ten behoeve van het realiseren van de uitbreiding het bestaande locatie Ambulancezorg te Klaaswaal, zijn de betreffende gronden nodig voor een goede inpassing.</text:p>
              </text:list-item>
              <text:list-item text:style-override="id1-3-2-1-1-4-2">
                <text:number>-</text:number>
                <text:p text:style-name="al">De gronden sluiten direct aan op de huidige locatie Ambulancezorg, kadastraal bekend Klaaswaal sectie C nr. 957.</text:p>
              </text:list-item>
            </text:list>
            <text:p text:style-name="common-al">Adres: Arent van Lierstraat 30 in Puttershoek, kadastraal bekend Puttershoek, sectie C., nummer 3001 (ged.) groot ca. 17 m2.</text:p>
            <text:p text:style-name="common-al">
            <text:span text:style-name="nadrukvet">Reageren  </text:span>
          </text:p>
            <text:p text:style-name="common-al">Tegen de voorgenomen verkoop kunnen geen zienswijzen, bezwaren of beroep in de zin van de Awb worden ingediend. Mocht u zich niet kunnen verenigen met de voorgenomen grondverkoop en merkt u zichzelf aan als serieuze gegadigde, dan dient u dat gemotiveerd te maken bij de gemeente Hoeksche Waard, Postbus 2003, 3260 EA Oud-Beijerland of via <text:a xlink:href="mailto:info@gemeentehw.nl" xlink:type="simple"><text:span text:style-name="nadrukondlijn">info@gemeentehw.nl</text:span></text:a>. De reactie moet binnen 20 kalenderdagen na publicatie van deze bekendmaking zijn ingediend. Deze termijn merken wij aan als vervaltermijn.</text:p>
            <text:p text:style-name="last-al">Heeft u vragen? Neem dan contact op met team Grondzaken via telefoonnummer 088 –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958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8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8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Voornemen tot verkoop van grond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39589</meta:user-defined>
    <meta:user-defined meta:name="OVERHEIDop.GmbID/DC.identifier">gmb-2023-439589</meta:user-defined>
    <meta:user-defined meta:name="OVERHEIDop.versieInformatie"/>
  </office:meta>
</office:document-meta>
</file>