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kastanje,Lonnekerweg 43, 7532 RL Enschede, Lonnekerweg t.h.v. nr 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onnekerweg t.h.v. nr . 43</text:span>  (0153Z2023101200015): het kappen van 1 kastanje (ingediend d.d. 1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5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1200015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het kappen van 1 kastanje,Lonnekerweg 43, 7532 RL Enschede, Lonnekerweg t.h.v. nr . 4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587</meta:user-defined>
    <meta:user-defined meta:name="OVERHEIDop.GmbID/DC.identifier">gmb-2023-439587</meta:user-defined>
    <meta:user-defined meta:name="OVERHEIDop.versieInformatie"/>
  </office:meta>
</office:document-meta>
</file>