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0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voeren van een wijziging op een verlee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0499</meta:user-defined>
    <meta:user-defined meta:name="DCTERMS.abstract">het doorvoeren van een wijziging op een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Goejanverwelle 33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83</meta:user-defined>
    <meta:user-defined meta:name="OVERHEIDop.GmbID/DC.identifier">gmb-2023-439583</meta:user-defined>
    <meta:user-defined meta:name="OVERHEIDop.versieInformatie"/>
  </office:meta>
</office:document-meta>
</file>