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het bouwen van een bijgebouw aan Dorpsstraat 6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en het bouwen van een bijgebouw (Bouwen, Strijd Gebr. gronden/bouww. met RO), Dorpsstraat 6, 4185 NA, in Est (09-10-2023) (geen bezwaar mogelijk), ODR2312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58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526</meta:user-defined>
    <dc:language>nl</dc:language>
    <meta:user-defined meta:name="OVERHEIDop.locatietype/OVERHEIDop.gebiedsmarkering">Adres</meta:user-defined>
    <meta:user-defined meta:name="DC.title">Aanvraag vergunning voor het uitbreiden van de woning en het bouwen van een bijgebouw aan Dorpsstraat 6 te Es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80</meta:user-defined>
    <meta:user-defined meta:name="OVERHEIDop.GmbID/DC.identifier">gmb-2023-439580</meta:user-defined>
    <meta:user-defined meta:name="OVERHEIDop.versieInformatie"/>
  </office:meta>
</office:document-meta>
</file>