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671 Spoordijk (sectie V nr 1241) te Tilburg, kappen van 4 bomen, 1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71 - I - Spoordijk (sectie V nr 12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7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671 Spoordijk (sectie V nr 1241) te Tilburg, kappen van 4 bomen, 10 oktober 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76</meta:user-defined>
    <meta:user-defined meta:name="OVERHEIDop.GmbID/DC.identifier">gmb-2023-439576</meta:user-defined>
    <meta:user-defined meta:name="OVERHEIDop.versieInformatie"/>
  </office:meta>
</office:document-meta>
</file>