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esd MTB Route Noord aan Marienwaerdt 't Klooster 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Beesd MTB Route Noord (Aanleggen of veranderen van weg), Marienwaerdt 't Klooster 5, 4153 RR, in Beesd (10-10-2023) (geen bezwaar mogelijk), ODR23126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57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7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7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654</meta:user-defined>
    <dc:language>nl</dc:language>
    <meta:user-defined meta:name="OVERHEIDop.locatietype/OVERHEIDop.gebiedsmarkering">Adres</meta:user-defined>
    <meta:user-defined meta:name="DC.title">Aanvraag vergunning voor Beesd MTB Route Noord aan Marienwaerdt 't Klooster 5 te Bees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575</meta:user-defined>
    <meta:user-defined meta:name="OVERHEIDop.GmbID/DC.identifier">gmb-2023-439575</meta:user-defined>
    <meta:user-defined meta:name="OVERHEIDop.versieInformatie"/>
  </office:meta>
</office:document-meta>
</file>