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3682 Chopinstraat 63 te Tilburg, kappen van 1 boom, 11 okto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682 - I - Chopinstraat 6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9574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574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574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3682 Chopinstraat 63 te Tilburg, kappen van 1 boom, 11 oktober 2023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574</meta:user-defined>
    <meta:user-defined meta:name="OVERHEIDop.GmbID/DC.identifier">gmb-2023-439574</meta:user-defined>
    <meta:user-defined meta:name="OVERHEIDop.versieInformatie"/>
  </office:meta>
</office:document-meta>
</file>