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etersburg 15, 8435VH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3 besloten om de beslistermijn voor de aanvraag met zaaknummer Z2023-00004415 voor een Omgevingsvergunning op de locatie Petersburg 15, 8435VH Donkerbroek te verlengen voor een periode van maximaal zes weken. De aanvraag betreft:</text:p>
            <text:p text:style-name="common-al">het kappen van twee eik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3957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7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7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441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Petersburg 15, 8435VH Donkerbroe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571</meta:user-defined>
    <meta:user-defined meta:name="OVERHEIDop.GmbID/DC.identifier">gmb-2023-439571</meta:user-defined>
    <meta:user-defined meta:name="OVERHEIDop.versieInformatie"/>
  </office:meta>
</office:document-meta>
</file>