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bouwen van 13 woningen - Hondsdraf 3 t/m 9 en 14 t/m 30, Leek., Leek (LEE01) E 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oktober 2023 een besluit genomen op de aanvraag met zaaknummer 2023003001 voor het bouwen van 13 woningen op locatie Hondsdraf 3 t/m 9 en 14 t/m 30, Leek, Leek (LEE01) E 496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57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7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aanvraag Omgevingsvergunning (regulier) voor het bouwen van 13 woningen - Hondsdraf 3 t/m 9 en 14 t/m 30, Leek., Leek (LEE01) E 496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70</meta:user-defined>
    <meta:user-defined meta:name="OVERHEIDop.GmbID/DC.identifier">gmb-2023-439570</meta:user-defined>
    <meta:user-defined meta:name="OVERHEIDop.versieInformatie"/>
  </office:meta>
</office:document-meta>
</file>