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52471, Industrieweg 21 2631P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 bedrijfspand </text:p>
            <text:p text:style-name="common-al">OLO-nummer: 7252471</text:p>
            <text:p text:style-name="common-al">Locatie: Industrieweg 21 2631PG Nootdorp</text:p>
            <text:p text:style-name="common-al">Datum besluit: 26-0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9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481</meta:user-defined>
    <meta:user-defined meta:name="DCTERMS.abstract">verbouw bedrijfspand</meta:user-defined>
    <dc:language>nl</dc:language>
    <meta:user-defined meta:name="OVERHEIDop.locatietype/OVERHEIDop.gebiedsmarkering">Punt</meta:user-defined>
    <meta:user-defined meta:name="DC.title">Verleende omgevingsvergunning: 7252471, Industrieweg 21 2631PG Nootdorp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57</meta:user-defined>
    <meta:user-defined meta:name="OVERHEIDop.GmbID/DC.identifier">gmb-2023-43957</meta:user-defined>
    <meta:user-defined meta:name="OVERHEIDop.versieInformatie"/>
  </office:meta>
</office:document-meta>
</file>