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2 woningen Roebroekstraat te Ubachsberg, VRD00 C 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nieuwbouw van 2 woningen aan de Roebroekstraat te Ubachsberg op locatie kadastraal bekend als gemeente Voerendaal, sectie C, nummer 135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6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6 oktober 2023. de gemeente Voerendaal neemt daarover waarschijnlijk 1 december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956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65</meta:user-defined>
    <meta:user-defined meta:name="DCTERMS.abstract">Betreft: Aanvraag op locatie VRD00 C 1352</meta:user-defined>
    <dc:language>nl</dc:language>
    <meta:user-defined meta:name="OVERHEIDop.locatietype/OVERHEIDop.gebiedsmarkering">Punt</meta:user-defined>
    <meta:user-defined meta:name="DC.title">Aanvraag vergunning voor nieuwbouw 2 woningen Roebroekstraat te Ubachsberg, VRD00 C 135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66</meta:user-defined>
    <meta:user-defined meta:name="OVERHEIDop.GmbID/DC.identifier">gmb-2023-439566</meta:user-defined>
    <meta:user-defined meta:name="OVERHEIDop.versieInformatie"/>
  </office:meta>
</office:document-meta>
</file>