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673 Bosscheweg 296 te Tilburg, plaatsen van een logozuil en 2 billboards, 1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73 - I - Bosscheweg 2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6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673 Bosscheweg 296 te Tilburg, plaatsen van een logozuil en 2 billboards, 10 oktober 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65</meta:user-defined>
    <meta:user-defined meta:name="OVERHEIDop.GmbID/DC.identifier">gmb-2023-439565</meta:user-defined>
    <meta:user-defined meta:name="OVERHEIDop.versieInformatie"/>
  </office:meta>
</office:document-meta>
</file>