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Celsius Tank Cleaning Vlissingen, Marie Curieweg 5a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Celsius Tank Cleaning Vlissingen, Marie Curieweg 5a in Ritthem, een omgevingsvergunning verleend voor het verruimen van de pH-range voor het lozen van afvalwater. </text:p>
            <text:p text:style-name="common-al">U kunt de omgevingsvergunning bekijken van 19 oktober 2023 tot en met 29 november 2023 bij de publieksbalie van de gemeente Terneuzen, Stadhuisplein 1 in Terneuzen, van maandag tot en met vrijdag van 12.00 tot 16.30 uur en/of gedurende openingstijden in het gemeentehuis van Vlissingen, Paul Krugerstraat 1 in Vlissing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<text:span text:style-name="nadrukcur">Celsius Tank Cleaning Vlissingen – Marie Curieweg 5a Ritthem – verruimen pH-range</text:span>” aanklikken om de omgevingsvergunning te bekijken. </text:p>
            <text:p text:style-name="common-al">Mocht de link niet werken, dan kunt u d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Celsius Tank Cleaning Vlissingen – Marie Curieweg 5a Ritthem – verruimen pH-range</text:span>” aanklikken om de omgevingsvergunning te bekijken.</text:p>
            <text:p text:style-name="common-al">Wanneer u belanghebbende bent of wanneer u een niet-belanghebbende bent die eerder een ontvankelijke zienswijze heeft ingediend tegen de ontwerp omgevingsvergunning, kunt u tot en met 29 november 2023 tegen de vergunning in beroep gaan. Dat doet u bij de rechtbank Zeeland-West Brabant, Afdeling Bestuursrechtspraak locatie Breda, team bestuursrecht, Postbus 90006, 4800 PA Breda. </text:p>
            <text:p text:style-name="common-al">De vergunning treedt op 30 november 2023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last-al">De omgevingsvergunning staat geregistreerd onder kenmerk: 00321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95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Celsius Tank Cleaning Vlissingen, Marie Curieweg 5a in Ritt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561</meta:user-defined>
    <meta:user-defined meta:name="OVERHEIDop.GmbID/DC.identifier">gmb-2023-439561</meta:user-defined>
    <meta:user-defined meta:name="OVERHEIDop.versieInformatie"/>
  </office:meta>
</office:document-meta>
</file>