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uitrit, Pastoriestraat 88 5623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872 </text:p>
            <text:p text:style-name="common-al"> Omschrijving: aanleggen van een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riestraat 88 5623AT Eindhoven</text:p>
              </text:list-item>
            </text:list>
            <text:p text:style-name="common-al"> Soort aanvraag: Uitweg </text:p>
            <text:p text:style-name="common-al"> Besluit: Verleen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87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56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6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6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3872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op aanvraag omgevingsvergunning: aanleggen van een uitrit, Pastoriestraat 88 5623AT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560</meta:user-defined>
    <meta:user-defined meta:name="OVERHEIDop.GmbID/DC.identifier">gmb-2023-439560</meta:user-defined>
    <meta:user-defined meta:name="OVERHEIDop.versieInformatie"/>
  </office:meta>
</office:document-meta>
</file>