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in het weiland aan Pastoor Scheepersstraat 4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Pastoor Scheepersstraat 41, het plaatsen zonnepanelen in het weiland, ingekomen op 26-0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95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in het weiland aan Pastoor Scheepersstraat 41 te Vragend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956</meta:user-defined>
    <meta:user-defined meta:name="OVERHEIDop.GmbID/DC.identifier">gmb-2023-43956</meta:user-defined>
    <meta:user-defined meta:name="OVERHEIDop.versieInformatie"/>
  </office:meta>
</office:document-meta>
</file>