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0-2023 hebben wij een aanvraag reguliere omgevingsvergunning voor het kappen van 5 bomen op het adres Stationsstraat 18 a 7475A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955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4095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Op 11-10-2023 hebben wij een aanvraag reguliere omgevingsvergunning voor het kappen van 5 bomen op het adres Stationsstraat 18 a 7475AM Markelo ontvangen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57</meta:user-defined>
    <meta:user-defined meta:name="OVERHEIDop.GmbID/DC.identifier">gmb-2023-439557</meta:user-defined>
    <meta:user-defined meta:name="OVERHEIDop.versieInformatie"/>
  </office:meta>
</office:document-meta>
</file>