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uizendknoopstraat 80, 8302VG Emmeloord: het maken van een terrasoverkapping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is een aanvraag om Omgevingsvergunning binnen gekomen voor deze locatie. De aanvraag is geregistreerd onder zaaknummer Z2023-0000209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952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2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2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90</meta:user-defined>
    <meta:user-defined meta:name="DCTERMS.abstract">Duizendknoopstraat 80, 8302VG Emmeloord: het maken van een terrasoverkapping met zonnepanelen NOP-WABO-AANVRBS</meta:user-defined>
    <dc:language>nl</dc:language>
    <meta:user-defined meta:name="OVERHEIDop.locatietype/OVERHEIDop.gebiedsmarkering">Punt</meta:user-defined>
    <meta:user-defined meta:name="DC.title">Aanvraag vergunning Duizendknoopstraat 80, 8302VG Emmeloord: het maken van een terrasoverkapping met zonnepanel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527</meta:user-defined>
    <meta:user-defined meta:name="OVERHEIDop.GmbID/DC.identifier">gmb-2023-439527</meta:user-defined>
    <meta:user-defined meta:name="OVERHEIDop.versieInformatie"/>
  </office:meta>
</office:document-meta>
</file>