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lub Rouge, Stratumseind 75B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192</text:p>
            <text:p text:style-name="common-al">Omschrijving: horecabedrijf Club Rou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5B 5611ER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12-10-2023</text:p>
            <text:p text:style-name="common-al">Heeft u direct belang bij deze beslissing? Dan kunt u binnen zes weken, na 12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1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92</meta:user-defined>
    <meta:user-defined meta:name="DCTERMS.abstract">horecabedrijf Club Rouge</meta:user-defined>
    <dc:language>nl</dc:language>
    <meta:user-defined meta:name="OVERHEIDop.locatietype/OVERHEIDop.gebiedsmarkering">Punt</meta:user-defined>
    <meta:user-defined meta:name="DC.title">Besluit: horecabedrijf Club Rouge, Stratumseind 75B 5611ER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19</meta:user-defined>
    <meta:user-defined meta:name="OVERHEIDop.GmbID/DC.identifier">gmb-2023-439519</meta:user-defined>
    <meta:user-defined meta:name="OVERHEIDop.versieInformatie"/>
  </office:meta>
</office:document-meta>
</file>