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ingelweg 1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0 oktober 2023 een aanvraag met zaaknummer <text:span text:style-name="nadrukvet">Z2023-00001176</text:span> hebben ontvangen voor het plaatsen van een uitbouw 1e verdieping (achterzijde woning) op de locatie <text:span text:style-name="nadrukvet">Singelweg 1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okto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951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51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76</meta:user-defined>
    <meta:user-defined meta:name="DCTERMS.abstract">Ingekomen aanvraag - Singelweg 13 in Axel</meta:user-defined>
    <dc:language>nl</dc:language>
    <meta:user-defined meta:name="OVERHEIDop.locatietype/OVERHEIDop.gebiedsmarkering">Punt</meta:user-defined>
    <meta:user-defined meta:name="DC.title">Ingekomen aanvraag - Singelweg 13 in Ax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9518</meta:user-defined>
    <meta:user-defined meta:name="OVERHEIDop.GmbID/DC.identifier">gmb-2023-439518</meta:user-defined>
    <meta:user-defined meta:name="OVERHEIDop.versieInformatie"/>
  </office:meta>
</office:document-meta>
</file>