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0-2023 hebben wij een reguliere omgevingsvergunning verleend voor het aanpassen van een draagconstructie op het adres Frans Halsstraat 2 7471HW Goor. Deze vergunning staat ingeschreven onder zaaknummer 00005869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951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1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1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6918</meta:user-defined>
    <meta:user-defined meta:name="DCTERMS.abstract">het aanpassen van een draagconstructie</meta:user-defined>
    <dc:language>nl</dc:language>
    <meta:user-defined meta:name="OVERHEIDop.locatietype/OVERHEIDop.gebiedsmarkering">Punt</meta:user-defined>
    <meta:user-defined meta:name="DC.title">Op 12-10-2023 hebben wij een reguliere omgevingsvergunning verleend voor het aanpassen van een draagconstructie op het adres Frans Halsstraat 2 7471HW Goor. Deze vergunning staat ingeschreven onder zaaknummer 0000586918.</meta:user-defined>
    <meta:user-defined meta:name="DCTERMS.W3CDTF/DCTERMS.available">2023-10-16</meta:user-defined>
    <meta:user-defined meta:name="DCTERMS.W3CDTF/OVERHEIDop.jaargang">2023</meta:user-defined>
    <meta:user-defined meta:name="OVERHEIDop.publicationIssue">439517</meta:user-defined>
    <meta:user-defined meta:name="OVERHEIDop.GmbID/DC.identifier">gmb-2023-439517</meta:user-defined>
    <meta:user-defined meta:name="OVERHEIDop.versieInformatie"/>
  </office:meta>
</office:document-meta>
</file>