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Janninkkwartier</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verkeersbesluit: verkeersbesluit - reserveren parkeerplaatsen t.b.v. deelauto en laadpaal We Drive Solar, op locatie Janninkkwartier. De aanvraag is geregistreerd onder zaaknummer V-2023-0494.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95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Janninkkwartier</meta:user-defined>
    <meta:user-defined meta:name="DCTERMS.W3CDTF/DCTERMS.available">2023-02-01</meta:user-defined>
    <meta:user-defined meta:name="DCTERMS.W3CDTF/OVERHEIDop.jaargang">2023</meta:user-defined>
    <meta:user-defined meta:name="OVERHEIDop.publicationIssue">43951</meta:user-defined>
    <meta:user-defined meta:name="OVERHEIDop.GmbID/DC.identifier">gmb-2023-43951</meta:user-defined>
    <meta:user-defined meta:name="OVERHEIDop.versieInformatie"/>
  </office:meta>
</office:document-meta>
</file>