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ale Inclusie Agenda Noordenveld vastgestel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van Noordenveld heeft in zijn vergadering van 28 september 2023 de “Lokale Inclusie Agenda 2023 - 2026” en bijbehorende “Uitvoeringsagenda 2023 – 2026” vastgesteld. </text:p>
            <text:p text:style-name="al">De Lokale Inclusie Agenda bevat het inclusiebeleid van de gemeente en geldt tot 2027. </text:p>
            <text:p text:style-name="al">Met deze publicatie treedt dit beleidskader in werking.</text:p>
            <text:p text:style-name="al">U kunt de Lokale Inclusie Agenda en bijbehorende Uitvoeringsagenda raadplegen op de website van de gemeente via de onderstaande link.</text:p>
            <text:p text:style-name="al">
            <text:a xlink:href="https://www.noordenveld.nl/inclusie" xlink:type="simple">www.noordenveld.nl/inclusie</text:a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950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0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0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oordenveld</meta:user-defined>
    <meta:user-defined meta:name="OVERHEID.Gemeente/DCTERMS.publisher">Noordenvel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Lokale Inclusie Agenda Noordenveld vastgesteld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502</meta:user-defined>
    <meta:user-defined meta:name="OVERHEIDop.GmbID/DC.identifier">gmb-2023-439502</meta:user-defined>
    <meta:user-defined meta:name="OVERHEIDop.versieInformatie"/>
  </office:meta>
</office:document-meta>
</file>