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agnerstraat 1 Leeuwarden (11055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/>
            <text:p text:style-name="common-al">Wagnerstraat 1 Leeuwarden, (11055560) stoppen met het verkopen van vuurwerk hoger als categorie 1.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560</meta:user-defined>
    <meta:user-defined meta:name="DCTERMS.abstract">stoppen met het verkopen van vuurwerk hoger als categorie 1</meta:user-defined>
    <dc:language>nl</dc:language>
    <meta:user-defined meta:name="OVERHEIDop.locatietype/OVERHEIDop.gebiedsmarkering">Punt</meta:user-defined>
    <meta:user-defined meta:name="DC.title">Melding Activiteitenbesluit Milieubeheer Wagnerstraat 1 Leeuwarden (11055560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95</meta:user-defined>
    <meta:user-defined meta:name="OVERHEIDop.GmbID/DC.identifier">gmb-2023-4395</meta:user-defined>
    <meta:user-defined meta:name="OVERHEIDop.versieInformatie"/>
  </office:meta>
</office:document-meta>
</file>