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Chw Lammersweg (naast nr.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9 oktober tot en met 29 november 2023 voor een ieder ter inzage ligt: </text:p>
            <text:p text:style-name="common-al"/>
            <text:p text:style-name="common-al">- het ontwerp wijzigingsplan Chw Lammersweg (naast nr. 2) </text:p>
            <text:p text:style-name="common-al"/>
            <text:p text:style-name="tussenkopcur">
            <text:span text:style-name="nadrukvet">Inhoud</text:span>
          </text:p>
            <text:p text:style-name="common-al">Het bestemmingsplan ‘Chw bestemmingsplan Deventer, stad en dorpen deel B’ geeft het college de mogelijkheid het bestemmingsplan te wijzigen. De wijzigingsbevoegdheid voorziet in het opnemen van een nieuw bouwvlak. Het opnemen van een nieuw bouwvlak is noodzakelijk om een vrijstaande woning aan de Lammersweg (naast nummer 2) op de kadastrale percelen H 5429 en H 5431 mogelijk te maken. Het voorliggende initiatief voldoet aan de voorwaarden van deze wijzigingsbevoegdheid, waardoor medewerking aan dit initiatief mogelijk is.</text:p>
            <text:p text:style-name="common-al"/>
            <text:p text:style-name="tussenkopcur">
            <text:span text:style-name="nadrukvet">Inzien</text:span>
          </text:p>
            <text:p text:style-name="common-al">Het ontwerp wijzigingsplan kunt u inzien op: </text:p>
            <text:p text:style-name="common-al">• http://www.ruimtelijkeplannen.nl/web-roo/?planidn=NL.IMRO.0150.W043-OW01 </text:p>
            <text:p text:style-name="common-al">• De digitale bestanden van het wijzigingsplan zijn beschikbaar gesteld op</text:p>
            <text:p text:style-name="common-al">https://ruimtelijkeplannen.deventer.nl/manifest/NL.IMRO.0150.W043-OW01/</text:p>
            <text:p text:style-name="common-al"/>
            <text:p text:style-name="common-al"/>
            <text:p text:style-name="common-al">Het ontwerp wijzigingsplan kunt ook u inzien op: </text:p>
            <text:p text:style-name="common-al">• <text:a xlink:href="http://www.deventer.nl/bestemmingsplannen" xlink:type="simple">http://www.deventer.nl/bestemmingsplannen</text:a>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wijzigingsplan ‘Chw Lammersweg (naast nr. 2)’ ligt van <text:span text:style-name="nadrukvet">donderdag 19 oktober tot en met woensdag 29 november 2023</text:span> ter inzage. <text:span text:style-name="nadrukvet">U kunt tot en met 29 november 2023 reageren</text:span>. </text:p>
            <text:p text:style-name="common-al">Als u een reactie wilt geven op het ontwerp wijzigingsplan ‘Chw Lammersweg (naast nr. 2)’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het College van burgemeester en wethouders van de gemeente Deventer, </text:p>
            <text:p text:style-name="common-al">t.a.v. het team Projecten, Realisatie en Ontwikkeling </text:p>
            <text:p text:style-name="common-al">Postbus 5000, </text:p>
            <text:p text:style-name="common-al">7400 GC Deventer </text:p>
            <text:p text:style-name="common-al">o.v.v. ‘zienswijze ontwerp wijzigingsplan ‘Chw Lammersweg (naast nr, 2)’. </text:p>
            <text:p text:style-name="common-al">• Dien uw zienswijze <text:span text:style-name="nadrukvet">digitaal </text:span>in via </text:p>
            <text:p text:style-name="common-al">www.deventer.nl/zienswijze </text:p>
            <text:p text:style-name="common-al">• Maak uw zienswijze <text:span text:style-name="nadrukvet">telefonisch</text:span> kenbaar bij de heer S. Weertman van het team Projecten, Realisatie en 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wijzigingsplan op onderdelen aangepast. Vervolgens wordt het wijzigingsplan ter vaststelling aangeboden aan het college van burgemeester en wethouders.</text:p>
            <text:p text:style-name="common-al"/>
            <text:p text:style-name="tussenkopcur">
            <text:span text:style-name="nadrukvet">Het vervolg </text:span>
          </text:p>
            <text:p text:style-name="common-al">Tegen het wijzigingsplan kan na het vaststelling van het plan door het college beroep aangetekend word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949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9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9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W043-OW01</meta:user-defined>
    <meta:user-defined meta:name="OVERHEIDop.Plansoort/OVERHEIDop.plansoort">bestemmings- of omgevingsplan</meta:user-defined>
    <dc:language>nl</dc:language>
    <meta:user-defined meta:name="OVERHEIDop.locatietype/OVERHEIDop.gebiedsmarkering">Punt</meta:user-defined>
    <meta:user-defined meta:name="DC.title">Ontwerp wijzigingsplan Chw Lammersweg (naast nr. 2)</meta:user-defined>
    <meta:user-defined meta:name="DCTERMS.W3CDTF/DCTERMS.available">2023-10-18</meta:user-defined>
    <meta:user-defined meta:name="DCTERMS.W3CDTF/OVERHEIDop.jaargang">2023</meta:user-defined>
    <meta:user-defined meta:name="OVERHEIDop.publicationIssue">439490</meta:user-defined>
    <meta:user-defined meta:name="OVERHEIDop.GmbID/DC.identifier">gmb-2023-439490</meta:user-defined>
    <meta:user-defined meta:name="OVERHEIDop.versieInformatie"/>
  </office:meta>
</office:document-meta>
</file>