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verwijderen van houtopstand - tussen Op 'e Wal 2 en de nieuwbouw en dorpsplein, 9216 WR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 Op 'e Wal 2 en de nieuwbouw en dorpsplein, 9216 WR Oudega, een gemeentelijke aanvraag voor het verwijderen van houtopstand, ontvangen: 11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948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8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8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63</meta:user-defined>
    <meta:user-defined meta:name="DCTERMS.abstract">Aanvraag omgevingsvergunning: tussen Op 'e Wal 2 en de nieuwbouw en dorpsplein, 9216 WR Oudega, een gemeentelijke aanvraag voor het verwijderen van houtopstand, ontvangen: 11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verwijderen van houtopstand - tussen Op 'e Wal 2 en de nieuwbouw en dorpsplein, 9216 WR Oudega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481</meta:user-defined>
    <meta:user-defined meta:name="OVERHEIDop.GmbID/DC.identifier">gmb-2023-439481</meta:user-defined>
    <meta:user-defined meta:name="OVERHEIDop.versieInformatie"/>
  </office:meta>
</office:document-meta>
</file>