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Happy Halloween op diverse locaties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Evenementenvergunning verleend voor het organiseren van Happy Halloween op 27 oktober 2023 tussen 18.00 uur en 20.00 uur op de Prijssestraat, Zandstraat en Varkensmarkt.</text:p>
                <text:p text:style-name="al">Verzenddatum: 9 oktober 2023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39480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8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48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Happy Halloween op diverse locaties te Culemborg</meta:user-defined>
    <meta:user-defined meta:name="DCTERMS.W3CDTF/DCTERMS.available">2023-10-20</meta:user-defined>
    <meta:user-defined meta:name="DCTERMS.W3CDTF/OVERHEIDop.jaargang">2023</meta:user-defined>
    <meta:user-defined meta:name="OVERHEIDop.publicationIssue">439480</meta:user-defined>
    <meta:user-defined meta:name="OVERHEIDop.GmbID/DC.identifier">gmb-2023-439480</meta:user-defined>
    <meta:user-defined meta:name="OVERHEIDop.versieInformatie"/>
  </office:meta>
</office:document-meta>
</file>