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ink te Deventer (23410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Politie Deventer ontvangen voor een standplaatsvergunning op 23 november 2023 plaatsvindend op de  Brink te Deventer.</text:p>
            <text:p text:style-name="common-al">De aanvraag ligt van 16 oktober 2023 t/m 30 oktober 2023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947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7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7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ink te Deventer (234104-2023)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475</meta:user-defined>
    <meta:user-defined meta:name="OVERHEIDop.GmbID/DC.identifier">gmb-2023-439475</meta:user-defined>
    <meta:user-defined meta:name="OVERHEIDop.versieInformatie"/>
  </office:meta>
</office:document-meta>
</file>