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met geïntegreerde mantelzorgwoning en schuur op de locatie Voorderpad, Wilp - perceel S 1097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3</text:p>
            <text:p text:style-name="common-al">Kenmerk: Z2023-00002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4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5</meta:user-defined>
    <meta:user-defined meta:name="DCTERMS.abstract">Voorderpad, Wilp - perceel S 1097 Voorst</meta:user-defined>
    <dc:language>nl</dc:language>
    <meta:user-defined meta:name="OVERHEIDop.locatietype/OVERHEIDop.gebiedsmarkering">Vlak</meta:user-defined>
    <meta:user-defined meta:name="DC.title">Aanvraag omgevingsvergunning voor het bouwen van een schuurwoning met geïntegreerde mantelzorgwoning en schuur op de locatie Voorderpad, Wilp - perceel S 1097 Voors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71</meta:user-defined>
    <meta:user-defined meta:name="OVERHEIDop.GmbID/DC.identifier">gmb-2023-439471</meta:user-defined>
    <meta:user-defined meta:name="OVERHEIDop.versieInformatie"/>
  </office:meta>
</office:document-meta>
</file>