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, langs de Azieweg ter hoogte van het surfpad Zoetermeer D 3187 op 21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3 is een aanvraag Omgevingsvergunning ontvangen voor het kappen van 3 bomen op locatie langs de Azieweg ter hoogte van het surfpad Zoetermeer D 3187 . De aanvraag is geregistreerd onder zaaknummer 2023-09554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946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6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6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95549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Ingediende aanvraag Omgevingsvergunning voor het kappen van 3 bomen, langs de Azieweg ter hoogte van het surfpad Zoetermeer D 3187 op 21-09-2023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465</meta:user-defined>
    <meta:user-defined meta:name="OVERHEIDop.GmbID/DC.identifier">gmb-2023-439465</meta:user-defined>
    <meta:user-defined meta:name="OVERHEIDop.versieInformatie"/>
  </office:meta>
</office:document-meta>
</file>