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Oensel 3, 6333EN Schim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30 januari 2023 besloten om de beslistermijn voor de aanvraag van de omgevingsvergunning met zaaknummer Z/22/183767 voor het legaliseren van bestaande bijgebouwen en het parkeerterrein op locatie Oensel 3, 6333EN Schimmert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3946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4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4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Oensel 3, 6333EN Schimme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omgevingsvergunning Oensel 3, 6333EN Schimmert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946</meta:user-defined>
    <meta:user-defined meta:name="OVERHEIDop.GmbID/DC.identifier">gmb-2023-43946</meta:user-defined>
    <meta:user-defined meta:name="OVERHEIDop.versieInformatie"/>
  </office:meta>
</office:document-meta>
</file>