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- omgevingsvergunning, Perceel VDM N588 (Phoenixweg). Nieuwbouw bedrijfs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 de volgende aanvraag voor een omgevingsvergunning <text:span text:style-name="nadrukvet">hebben ontvangen:</text:span></text:p>
            <text:p text:style-name="common-al">Voor: Nieuwbouw bedrijfshal</text:p>
            <text:p text:style-name="common-al">Locatie: Perceel VDM N588 (Phoenixweg)</text:p>
            <text:p text:style-name="common-al"/>
            <text:p text:style-name="last-al">Datum <text:span text:style-name="nadrukvet">ontvangst</text:span>: 3 oktober 2023 (Kenmerk: OMG/2023/0164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439456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456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456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3/0164</meta:user-defined>
    <meta:user-defined meta:name="DCTERMS.abstract">Gemeente - omgevingsvergunning - Nieuwbouw bedrijfshal - Perceel VDM N588 (Phoenixweg)</meta:user-defined>
    <dc:language>nl</dc:language>
    <meta:user-defined meta:name="OVERHEIDop.locatietype/OVERHEIDop.gebiedsmarkering">Punt</meta:user-defined>
    <meta:user-defined meta:name="DC.title">Ontvangen aanvraag - omgevingsvergunning, Perceel VDM N588 (Phoenixweg). Nieuwbouw bedrijfshal</meta:user-defined>
    <meta:user-defined meta:name="DCTERMS.W3CDTF/DCTERMS.available">2023-10-17</meta:user-defined>
    <meta:user-defined meta:name="DCTERMS.W3CDTF/OVERHEIDop.jaargang">2023</meta:user-defined>
    <meta:user-defined meta:name="OVERHEIDop.publicationIssue">439456</meta:user-defined>
    <meta:user-defined meta:name="OVERHEIDop.GmbID/DC.identifier">gmb-2023-439456</meta:user-defined>
    <meta:user-defined meta:name="OVERHEIDop.versieInformatie"/>
  </office:meta>
</office:document-meta>
</file>