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omgevingsvergunning, Kibbelgaarn 2 D 9644XP Veendam. Fase 2 bouw en milieu voor het verbeteren van dierenwel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Fase 2 bouw en milieu voor het verbeteren van dierenwelzijn</text:p>
            <text:p text:style-name="common-al">Locatie: Kibbelgaarn 2 D 9644XP Veendam</text:p>
            <text:p text:style-name="common-al"/>
            <text:p text:style-name="last-al">Datum <text:span text:style-name="nadrukvet">ontvangst</text:span>: 22 september 2023 (Kenmerk: OMG/2023/014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39455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45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45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0149</meta:user-defined>
    <meta:user-defined meta:name="DCTERMS.abstract">Gemeente - omgevingsvergunning - Fase 2 bouw en milieu voor het verbeteren van dierenwelzijn - Kibbelgaarn 2 D 9644XP Veendam</meta:user-defined>
    <dc:language>nl</dc:language>
    <meta:user-defined meta:name="OVERHEIDop.locatietype/OVERHEIDop.gebiedsmarkering">Adres</meta:user-defined>
    <meta:user-defined meta:name="DC.title">Ontvangen aanvraag - omgevingsvergunning, Kibbelgaarn 2 D 9644XP Veendam. Fase 2 bouw en milieu voor het verbeteren van dierenwelzij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9455</meta:user-defined>
    <meta:user-defined meta:name="OVERHEIDop.GmbID/DC.identifier">gmb-2023-439455</meta:user-defined>
    <meta:user-defined meta:name="OVERHEIDop.versieInformatie"/>
  </office:meta>
</office:document-meta>
</file>