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office:automatic-styles>
  <office:body>
    <office:text>
      <text:p text:style-name="new_page_staatscourant"/>
      <text:p text:style-name="single-kop-titel">Verkiezing Tweede Kamer der Staten-Generaal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maakt bekend dat wanneer u bij de verkiezing voor de leden van de Tweede Kamer der Staten-Generaal niet in de gelegenheid bent om zelf uw stem uit te brengen, u iemand anders uw stem uit kunt laten brengen via een volmacht.</text:p>
            <text:p text:style-name="common-al">Daarbij gelden de volgende bepalingen:</text:p>
            <text:list text:style-name="id1-3-2-1-1-3">
              <text:list-item text:style-override="id1-3-2-1-1-3-1">
                <text:number>A.</text:number>
                <text:p text:style-name="al">
                <text:span text:style-name="nadrukvet"> Machtiging op schriftelijke aanvraag</text:span>
              </text:p>
                <text:list text:style-name="id1-3-2-1-1-3-1-3">
                  <text:list-item text:style-override="id1-3-2-1-1-3-1-3-1">
                    <text:number>•</text:number>
                    <text:p text:style-name="al">Een schriftelijk verzoek kan per post, e-mail of persoonlijk worden ingediend. Hiervoor gaat u naar <text:a xlink:href="http://www.nederweert.nl/verkiezingen" xlink:type="simple"><text:span text:style-name="nadrukondlijn">www.nederweert.nl/verkiezingen</text:span></text:a>. U volgt de instructies op de website.</text:p>
                  </text:list-item>
                  <text:list-item text:style-override="id1-3-2-1-1-3-1-3-2">
                    <text:number>•</text:number>
                    <text:p text:style-name="al"> Het verzoekschrift moet uiterlijk op vrijdag 17 november 2023 zijn ontvangen door de gemeente Nederweert.</text:p>
                  </text:list-item>
                  <text:list-item text:style-override="id1-3-2-1-1-3-1-3-3">
                    <text:number>•</text:number>
                    <text:p text:style-name="al"> De gemachtigde kan iedereen zijn die op de dag van de kandidaatstelling (maandag 9 oktober 2023) in een gemeente in Nederland staat ingeschreven en ook een stempas heeft ontvangen voor deze verkiezing.</text:p>
                  </text:list-item>
                  <text:list-item text:style-override="id1-3-2-1-1-3-1-3-4">
                    <text:number>•</text:number>
                    <text:p text:style-name="al"> Belangrijk is dat de gemachtigde niet meer dan 2 machtigingen heeft aangenomen en de volmachtstem(men) gelijktijdig met de eigen stem uitbrengt.</text:p>
                  </text:list-item>
                  <text:list-item text:style-override="id1-3-2-1-1-3-1-3-5">
                    <text:number>•</text:number>
                    <text:p text:style-name="al"> Bij inwilliging van het verzoek ontvangt de gemachtigde per post een volmachtbewijs.</text:p>
                  </text:list-item>
                  <text:list-item text:style-override="id1-3-2-1-1-3-1-3-6">
                    <text:number>•</text:number>
                    <text:p text:style-name="al"> De volmachtgever kan de volmacht niet meer intrekken of zelf gaan stemmen.</text:p>
                  </text:list-item>
                </text:list>
              </text:list-item>
              <text:list-item text:style-override="id1-3-2-1-1-3-2">
                <text:number>B.</text:number>
                <text:p text:style-name="al">
                <text:span text:style-name="nadrukvet"> Machtiging door overdracht van de stempas</text:span>
              </text:p>
                <text:list text:style-name="id1-3-2-1-1-3-2-3">
                  <text:list-item text:style-override="id1-3-2-1-1-3-2-3-1">
                    <text:number>•</text:number>
                    <text:p text:style-name="al"> 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2-3-2">
                    <text:number>•</text:number>
                    <text:p text:style-name="al"> De gemachtigde kan iedereen zijn die op de dag van de kandidaatstelling (maandag 9 oktober 2023) in de gemeente Bergeijk staat ingeschreven en ook een stempas heeft ontvangen voor deze verkiezing.</text:p>
                  </text:list-item>
                  <text:list-item text:style-override="id1-3-2-1-1-3-2-3-3">
                    <text:number>•</text:number>
                    <text:p text:style-name="al">Op de achterzijde van uw stempas vult u de naam in van degene (gemachtigde) die voor u gaat stemmen. U en de gemachtigde zetten hieronder een handtekening.</text:p>
                  </text:list-item>
                  <text:list-item text:style-override="id1-3-2-1-1-3-2-3-4">
                    <text:number>•</text:number>
                    <text:p text:style-name="al">U geeft de ingevulde stempas en een kopie van uw legitimatiebewijs aan de gemachtigde.</text:p>
                  </text:list-item>
                  <text:list-item text:style-override="id1-3-2-1-1-3-2-3-5">
                    <text:number>•</text:number>
                    <text:p text:style-name="al">Belangrijk is dat de gemachtigde niet meer dan 2 machtigingen heeft aangenomen en de volmachtstem(men) gelijktijdig met de eigen stem uitbrengt.</text:p>
                  </text:list-item>
                  <text:list-item text:style-override="id1-3-2-1-1-3-2-3-6">
                    <text:number>•</text:number>
                    <text:p text:style-name="al">Een volmacht die verleend is door overdracht van de stempas kan tot het uitbrengen van een stem door de gemachtigde door de volmachtgever worden ingetrokken.</text:p>
                  </text:list-item>
                </text:list>
              </text:list-item>
            </text:list>
            <text:p text:style-name="last-al">Mocht u vragen over het stemmen bij volmacht dan kunt u terecht bij de balie van het gemeentehuis, telefonisch op 0495-677 111, of per e-mail naar verkiezingen@neder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945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Tweede Kamer der Staten-Generaal 2023 - Stemmen bij volmacht</meta:user-defined>
    <meta:user-defined meta:name="DCTERMS.W3CDTF/DCTERMS.available">2023-10-16</meta:user-defined>
    <meta:user-defined meta:name="DCTERMS.W3CDTF/OVERHEIDop.jaargang">2023</meta:user-defined>
    <meta:user-defined meta:name="OVERHEIDop.publicationIssue">439453</meta:user-defined>
    <meta:user-defined meta:name="OVERHEIDop.GmbID/DC.identifier">gmb-2023-439453</meta:user-defined>
    <meta:user-defined meta:name="OVERHEIDop.versieInformatie"/>
  </office:meta>
</office:document-meta>
</file>