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dakkapel aan de voorkant van de woning aan Bernhard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nhardstraat 2, het bouwen van een serre dakkapel aan de voorkant van de woning, ingekomen 24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9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erre dakkapel aan de voorkant van de woning aan Bernhardstraat 2 te Groen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945</meta:user-defined>
    <meta:user-defined meta:name="OVERHEIDop.GmbID/DC.identifier">gmb-2023-43945</meta:user-defined>
    <meta:user-defined meta:name="OVERHEIDop.versieInformatie"/>
  </office:meta>
</office:document-meta>
</file>