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reffen van voorbereidingen voor het verplanten van 28 houtopstanden op de locatie Spuiboulevard Oost 0   Dordrecht zaaknummer Z-23-429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reffen van voorbereidingen voor het verplanten van 28 houtopstanden op de locatie 
Spuiboulevard Oost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novem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44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4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4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reffen van voorbereidingen voor het verplanten van 28 houtopstanden op de locatie Spuiboulevard Oost 0   Dordrecht zaaknummer Z-23-429646</meta:user-defined>
    <meta:user-defined meta:name="DCTERMS.W3CDTF/DCTERMS.available">2023-10-16</meta:user-defined>
    <meta:user-defined meta:name="DCTERMS.W3CDTF/OVERHEIDop.jaargang">2023</meta:user-defined>
    <meta:user-defined meta:name="OVERHEIDop.publicationIssue">439448</meta:user-defined>
    <meta:user-defined meta:name="OVERHEIDop.GmbID/DC.identifier">gmb-2023-439448</meta:user-defined>
    <meta:user-defined meta:name="OVERHEIDop.versieInformatie"/>
  </office:meta>
</office:document-meta>
</file>