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adweg 3, 8701 XG Bolsward, CLZ-00002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10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BlauwRood 20 op 20 oktober 2023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944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749</meta:user-defined>
    <meta:user-defined meta:name="DCTERMS.abstract">incidentele festivieit</meta:user-defined>
    <dc:language>nl</dc:language>
    <meta:user-defined meta:name="OVERHEIDop.locatietype/OVERHEIDop.gebiedsmarkering">Punt</meta:user-defined>
    <meta:user-defined meta:name="DC.title">Incidentele festiviteit  Badweg 3, 8701 XG Bolsward, CLZ-00002749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45</meta:user-defined>
    <meta:user-defined meta:name="OVERHEIDop.GmbID/DC.identifier">gmb-2023-439445</meta:user-defined>
    <meta:user-defined meta:name="OVERHEIDop.versieInformatie"/>
  </office:meta>
</office:document-meta>
</file>