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roen dak op schuur, Zoeterwoudseweg 18 232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1348</text:p>
            <text:p text:style-name="common-al">Ingekomen: 27-01-2023 00:00</text:p>
            <text:p text:style-name="common-al">Locatie: Zoeterwoudseweg 18 232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1348" xlink:type="simple">publicatiesomgevingsvergunningen@leiden.nl</text:a> de volgende gegevens:</text:p>
            <text:p text:style-name="common-al">-het kenmerk van de aanvraag: Z/23/34913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4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1348</meta:user-defined>
    <meta:user-defined meta:name="DCTERMS.abstract">plaatsen groen dak op schuur</meta:user-defined>
    <dc:language>nl</dc:language>
    <meta:user-defined meta:name="OVERHEIDop.locatietype/OVERHEIDop.gebiedsmarkering">Punt</meta:user-defined>
    <meta:user-defined meta:name="DC.title">Aanvraag omgevingsvergunning, plaatsen groen dak op schuur, Zoeterwoudseweg 18 2321GP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1_GFO_ZAKEN_797576_7550187_16748514...|exb-2023-4587</meta:user-defined>
    <meta:user-defined meta:name="OVERHEIDop.publicationIssue">43944</meta:user-defined>
    <meta:user-defined meta:name="OVERHEIDop.GmbID/DC.identifier">gmb-2023-43944</meta:user-defined>
    <meta:user-defined meta:name="OVERHEIDop.versieInformatie"/>
  </office:meta>
</office:document-meta>
</file>