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21c8e76-31d8-40fb-874c-fb16f9097c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 opladen elektrische motorvoertuigen Keizer Karelweg</text:p>
      <text:section text:name="regeling_id1-3-2" text:style-name="regeling">
        <text:section text:name="aanhef_id1-3-2-1" text:style-name="aanhef">
          <text:section text:name="afkondiging_id1-3-2-1-1" text:style-name="afkondiging">
            <text:p text:style-name="afkondiging_top"/>
            <text:p text:style-name="al">Zaaknummer: Z23-090362</text:p>
            <text:p text:style-name="al">Burgemeester en wethouders van Amstelveen besluiten om hun besluit van 9 augustus (zaaknummer Z23-065132), waarbij één parkeerplaats is aangewezen als parkeerplaats voor het opladen van elektrische motorvoertuigen aan de Keizer Karelweg, in te trekken. Dit betekend dat de uitvoering van dit besluit achterwege blijft en dat de borden E8c van bijlage 1 van het Reglement Verkeersregels en Verkeerstekens 1990 (RVV 1990), met onderborden, op de genoemde locatie niet worden geplaatst. De parkeerplaatsen waarvoor de aanwijzing vervalt zijn weergegeven op de in dit besluit opgenomen tekening PAB-PV-2023-157.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Bij het besluit van 9 augustus 2023 (zaaknummer Z23-065132) is er één parkeerplaats voor het opladen van elektrische motorvoertuigen aangewezen aan de Keizer Karelweg. Tegen dit besluit is bezwaar gemaakt. Er wordt onder meer aangevoerd dat er sprake is van een hoge parkeerdruk en de aanwijzing van de parkeerplaatsen het parkeren van hun voertuigen bemoeilijkt.</text:p>
            <text:p text:style-name="common-al"/>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Keizer Karelweg ligt binnen de bebouwde kom en is in beheer bij de gemeente Amstelveen.</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99.09245283018868mm"><draw:image xlink:href="Pictures/afb1ic21c8e76-31d8-40fb-874c-fb16f9097c0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6 oktober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943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3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3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parkeerplaats opladen elektrische motorvoertuigen - Keizer Kar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trekken aanwijzing parkeerplaats opladen elektrische motorvoertuigen Keizer Karelweg</meta:user-defined>
    <meta:user-defined meta:name="DCTERMS.W3CDTF/DCTERMS.available">2023-10-16</meta:user-defined>
    <meta:user-defined meta:name="DCTERMS.W3CDTF/OVERHEIDop.jaargang">2023</meta:user-defined>
    <meta:user-defined meta:name="OVERHEIDop.publicationIssue">439438</meta:user-defined>
    <meta:user-defined meta:name="OVERHEIDop.GmbID/DC.identifier">gmb-2023-439438</meta:user-defined>
    <meta:user-defined meta:name="OVERHEIDop.versieInformatie"/>
  </office:meta>
</office:document-meta>
</file>