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6 5571TV Bergeijk,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80
</text:p>
            <text:p text:style-name="common-al">
Datum ontvangst: 10-10-2023
</text:p>
            <text:p text:style-name="common-al">
Omschrijving: Barrier 6 5571TV Bergeijk, bouwen van een rundveesta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43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80</meta:user-defined>
    <meta:user-defined meta:name="DCTERMS.abstract">bouwen van een rundveestal</meta:user-defined>
    <dc:language>nl</dc:language>
    <meta:user-defined meta:name="OVERHEIDop.locatietype/OVERHEIDop.gebiedsmarkering">Punt</meta:user-defined>
    <meta:user-defined meta:name="DC.title">Ingekomen aanvraag omgevingsvergunning, Barrier 6 5571TV Bergeijk, bouwen van een rundveestal</meta:user-defined>
    <meta:user-defined meta:name="DCTERMS.W3CDTF/DCTERMS.available">2023-10-16</meta:user-defined>
    <meta:user-defined meta:name="DCTERMS.W3CDTF/OVERHEIDop.jaargang">2023</meta:user-defined>
    <meta:user-defined meta:name="OVERHEIDop.publicationIssue">439436</meta:user-defined>
    <meta:user-defined meta:name="OVERHEIDop.GmbID/DC.identifier">gmb-2023-439436</meta:user-defined>
    <meta:user-defined meta:name="OVERHEIDop.versieInformatie"/>
  </office:meta>
</office:document-meta>
</file>