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kiezing van de leden van de Tweede Kamer der Staten-Generaal - Stemmen met een kiezersp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arlingen maakt bekend dat het bij de aanstaande verkiezing van de leden van de Tweede Kamer der Staten-Generaal op woensdag 22 november 2023 een kiezer is toegestaan zijn/haar stem uit te brengen in een willekeurig stembureau in Nederland.</text:p>
            <text:p text:style-name="common-al">Daarbij gelden de volgende bepaling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SCHRIFTELIJKE AANVRAA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Bij Bureau verkiezingen van de gemeente zijn kosteloos formulieren verkrijgbaar voor verzoekschriften om in een willekeurig stembureau aan de stemming te mogen deelne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Het verzoekschrift, alsmede de stempas (indien reeds verstrekt), moeten uiterlijk op vrijdag 17 november 2023 door de kiezer worden ingediend bij de burgemeester van de gemeente, waar hij/zij op maandag 9 oktober 2023 als kiezer is geregistreerd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Het verzoek wordt niet ingewilligd, wanneer het de verzoeker is toegestaan om bij volmacht of als kiezer in het buitenland per brief aan de stemming te mogen deelne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Bij inwilliging van het verzoek wordt een kiezerspas verstrekt.</text:p>
                  </table:table-cell>
                </table:table-row>
                <table:table-row table:style-name="row">
                  <table:table-cell table:style-name="entry" table:number-rows-spanned="1" table:number-columns-spanned="3"/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MONDELINGE AANVRAA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De kiezer dient hiertoe, na ontvangst van de stempas, doch uiterlijk op dinsdag 21 november 2023, 12.00 uur de stempas over te leggen bij Bureau verkiezingen van zijn/haar woonplaats waar hij/zij op maandag 9 oktober 2023 als kiezer is geregistreerd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Het verzoek wordt niet ingewilligd, wanneer het de verzoeker is toegestaan om bij volmacht of als kiezer in het buitenland per per brief aan de stemming te mogen deelne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Bij inwilliging van het verzoek wordt een kiezerspas verstrekt.</text:p>
                  </table:table-cell>
                </table:table-row>
              </table:table>
              <text:p text:style-name="table_bottom"/>
            </text:section>
            <text:p text:style-name="common-al">Een eenmaal verstrekte kiezerspas kan bij verlies niet worden vervangen. Als u gaat stemmen moet u naast uw kiezerspas ook een geldig identiteitsbewijs overleggen. Als u zich niet kunt identificeren mag u niet stemmen.</text:p>
            <text:p text:style-name="common-al">Nadere inlichtingen worden verstrekt door :</text:p>
            <text:p text:style-name="last-al">Bureau verkiezingen, Voorstraat 35, 8861 BD Harling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Harlingen, </text:span>
            <text:span text:style-name="datum">6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 C.M. Sjerps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39435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435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435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0/xml/MC-DRP-Voorlicht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 van de leden van de Tweede Kamer der Staten-Generaal - Stemmen met een kiezerspas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435</meta:user-defined>
    <meta:user-defined meta:name="OVERHEIDop.GmbID/DC.identifier">gmb-2023-439435</meta:user-defined>
    <meta:user-defined meta:name="OVERHEIDop.versieInformatie"/>
  </office:meta>
</office:document-meta>
</file>