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reguliere omgevingsvergunning McCain Appetizers Europe B.V., De Poort 27 in Ri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op 22 september 2023 een aanvraag ontvangen van McCain Appetizers Europe B.V., De Poort 27, 4411 PB in Rilland voor een omgevingsvergunning. Hierbij is de reguliere voorbereidingsprocedure van toepassing.</text:p>
            <text:p text:style-name="common-al">De aanvraag gaat over het aanpassen van het waterzuiveringssysteem. U kunt de aanvraag op verzoek bekijken. Wanneer u hiertegen een bezwaarschrift wilt indienen, moet u eerst het besluit op de aanvraag afwachten.</text:p>
            <text:p text:style-name="common-al">De aanvraag staat geregistreerd onder kenmerk: Z2023-00006556.</text:p>
            <text:p text:style-name="last-al">Wanneer u de stukken over deze aanvraag wilt bekijken, kunt u contact opnemen met RUD Zeeland tel. 0115- 745 100. Ook kunt u hier terecht voor een mondelinge toelichting en kopieën van de stu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94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256</meta:user-defined>
    <meta:user-defined meta:name="DCTERMS.abstract">Voor: het milieu neutraal veranderen van de bedrijfsinrichting. Locatie: De Poort 27 in Rilland. Datum ontvangst: 22 september 2023.</meta:user-defined>
    <dc:language>nl</dc:language>
    <meta:user-defined meta:name="OVERHEIDop.locatietype/OVERHEIDop.gebiedsmarkering">Punt</meta:user-defined>
    <meta:user-defined meta:name="DC.title">Ingediende aanvraag om reguliere omgevingsvergunning McCain Appetizers Europe B.V., De Poort 27 in Rilland</meta:user-defined>
    <meta:user-defined meta:name="DCTERMS.W3CDTF/DCTERMS.available">2023-10-18</meta:user-defined>
    <meta:user-defined meta:name="DCTERMS.W3CDTF/OVERHEIDop.jaargang">2023</meta:user-defined>
    <meta:user-defined meta:name="OVERHEIDop.publicationIssue">439434</meta:user-defined>
    <meta:user-defined meta:name="OVERHEIDop.GmbID/DC.identifier">gmb-2023-439434</meta:user-defined>
    <meta:user-defined meta:name="OVERHEIDop.versieInformatie"/>
  </office:meta>
</office:document-meta>
</file>