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plitsen en verbouwen van een woonboerderij aan Veneind 1 en 1A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10-2023 een omgevingsvergunning verleend. De gemeente geeft hiermee toestemming voor het splitsen en verbouwen van een woonboerderij aan Veneind 1 en 1A in Wintelre. Het kenmerk van de gemeente voor deze zaak is 077035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943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3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3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556</meta:user-defined>
    <meta:user-defined meta:name="DCTERMS.abstract">splitsen en verbouwen van een woonboerderij</meta:user-defined>
    <dc:language>nl</dc:language>
    <meta:user-defined meta:name="OVERHEIDop.locatietype/OVERHEIDop.gebiedsmarkering">Vlak</meta:user-defined>
    <meta:user-defined meta:name="OVERHEIDop.locatietype/OVERHEIDop.gebiedsmarkering">Punt</meta:user-defined>
    <meta:user-defined meta:name="DC.title">Vergunning voor het splitsen en verbouwen van een woonboerderij aan Veneind 1 en 1A in Wintelre.</meta:user-defined>
    <meta:user-defined meta:name="DCTERMS.W3CDTF/DCTERMS.available">2023-10-16</meta:user-defined>
    <meta:user-defined meta:name="DCTERMS.W3CDTF/OVERHEIDop.jaargang">2023</meta:user-defined>
    <meta:user-defined meta:name="OVERHEIDop.publicationIssue">439432</meta:user-defined>
    <meta:user-defined meta:name="OVERHEIDop.GmbID/DC.identifier">gmb-2023-439432</meta:user-defined>
    <meta:user-defined meta:name="OVERHEIDop.versieInformatie"/>
  </office:meta>
</office:document-meta>
</file>