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mmon Ground Festival, Achter de Broeren 3 (zaaknummer 18212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oktober 2023, is een evenementenvergunning verleend voor het houden van Common Ground Festival op <text:span text:style-name="nadrukvet">14 oktober 2023</text:span> bij <text:span text:style-name="nadrukvet">Achter de Broeren 3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43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ommon Ground Festival, Achter de Broeren 3 (zaaknummer 182124-2023)</meta:user-defined>
    <meta:user-defined meta:name="DCTERMS.W3CDTF/DCTERMS.available">2023-10-16</meta:user-defined>
    <meta:user-defined meta:name="DCTERMS.W3CDTF/OVERHEIDop.jaargang">2023</meta:user-defined>
    <meta:user-defined meta:name="OVERHEIDop.publicationIssue">439430</meta:user-defined>
    <meta:user-defined meta:name="OVERHEIDop.GmbID/DC.identifier">gmb-2023-439430</meta:user-defined>
    <meta:user-defined meta:name="OVERHEIDop.versieInformatie"/>
  </office:meta>
</office:document-meta>
</file>