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gemeente Oosterhou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erhout;</text:p>
            <text:p text:style-name="al">besluit:</text:p>
            <text:p text:style-name="al"/>
            <text:p text:style-name="al">Het Uitvoeringsbesluit Afvalstoffenverordening gemeente Oosterhout 2022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.</text:p>
            <text:p text:style-name="al">In artikel 2, tweede lid, vervallen sub e en f.</text:p>
            <text:p text:style-name="al"/>
            <text:p text:style-name="al">B.</text:p>
            <text:p text:style-name="al">a. Artikel 4, eerste lid, sub e, komt te luiden:</text:p>
            <text:list text:style-name="id1-3-2-2-2-7">
              <text:list-item text:style-override="id1-3-2-2-2-7-1">
                <text:number>e.</text:number>
                <text:p text:style-name="al">voor de huishoudelijke afvalstoffen genoemd in artikel 3 onder g. en h. van het uitvoeringsbesluit vindt de inzameling plaats via ondergrondse of bovengrondse verzamelcontainers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nov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Oosterhout,</text:span></text:p>
            <text:p><text:span text:style-name="functie">3 oktober 2023,</text:span></text:p>
            <text:p><text:span text:style-name="functie"/></text:p>
            <text:p><text:span text:style-name="functie">De burgemeester,</text:span></text:p>
            <text:p><text:span text:style-name="functie">M. Buijs</text:span></text:p>
            <text:p><text:span text:style-name="functie"/></text:p>
            <text:p><text:span text:style-name="functie">De secretaris,</text:span></text:p>
            <text:p><text:span text:style-name="functie">drs. M.G. Asm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942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UITVOERINGSBESLUIT AFVALSTOFFENVERORDENING GEMEENTE OOSTERHOUT 2022 - BEHORENDE BIJ AFVALSTOFFENVERORDENING GEMEENTE OOSTERHOUT 202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28</meta:user-defined>
    <meta:user-defined meta:name="OVERHEIDop.betreftRegeling">CVDR684990_2</meta:user-defined>
    <meta:user-defined meta:name="OVERHEIDop.GmbID/DC.identifier">gmb-2023-439428</meta:user-defined>
    <meta:user-defined meta:name="xs:date/OVERHEIDop.startdatum">2023-11-01</meta:user-defined>
    <meta:user-defined meta:name="OVERHEIDop.versieInformatie"/>
  </office:meta>
</office:document-meta>
</file>