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woning Buurtschap te Veld - H07 - Permanent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894 </text:p>
            <text:p text:style-name="common-al"> Omschrijving: bouwen van een woning Buurtschap te Veld - H07 - Permane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89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42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2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2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94</meta:user-defined>
    <meta:user-defined meta:name="DCTERMS.abstract">bouwen van een woning Buurtschap te Veld - H07 - Perman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woning Buurtschap te Veld - H07 - Permanent, Castiliëlaan ongenummer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21</meta:user-defined>
    <meta:user-defined meta:name="OVERHEIDop.GmbID/DC.identifier">gmb-2023-439421</meta:user-defined>
    <meta:user-defined meta:name="OVERHEIDop.versieInformatie"/>
  </office:meta>
</office:document-meta>
</file>