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tern verbouwen van de woning, het vervangen van een groot deel van de kozijnen en het plaatsen van een dakkapel aan Kasteellaan 54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9BH5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steellaan 54 Oudorp:</text:span> het intern verbouwen van de woning, het vervangen van een groot deel van de kozijnen en het plaatsen van een dakkapel.</text:p>
            <text:p text:style-name="common-al">Zaaknummer: 000044186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94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1869</meta:user-defined>
    <dc:language>nl</dc:language>
    <meta:user-defined meta:name="OVERHEIDop.locatietype/OVERHEIDop.gebiedsmarkering">Adres</meta:user-defined>
    <meta:user-defined meta:name="DC.title">Toestemming voor het intern verbouwen van de woning, het vervangen van een groot deel van de kozijnen en het plaatsen van een dakkapel aan Kasteellaan 54 te Oudorp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942</meta:user-defined>
    <meta:user-defined meta:name="OVERHEIDop.GmbID/DC.identifier">gmb-2023-43942</meta:user-defined>
    <meta:user-defined meta:name="OVERHEIDop.versieInformatie"/>
  </office:meta>
</office:document-meta>
</file>